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ech 4 Grou, (11048810) plaatsen van een dakkapel en het wijzigen van de bestaande garage, verzenddatum 17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Boech 4 Grou, (11048810) plaatsen van een dakkapel en het wijzigen van de bestaande garage, verzenddatum 17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38</meta:user-defined>
    <meta:user-defined meta:name="OVERHEIDop.GmbID/DC.identifier">gmb-2021-430738</meta:user-defined>
    <meta:user-defined meta:name="OVERHEIDop.versieInformatie"/>
  </office:meta>
</office:document-meta>
</file>