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ijdelijk plaatsen van een woonunit voor een periode van maximaal 5 jaar aan Peeldijk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last-al">
            <text:span text:style-name="nadrukvet">Milheeze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tijdelijk plaatsen van een woonunit voor een periode van maximaal 5 jaar, <text:span text:style-name="nadrukvet">Peeldijk 3</text:span> (65178-2021) <text:span text:style-name="nadrukvet">activiteitenbesluit milieubeheer</text:span> verzenddatum 24 november 2021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73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5178-2021</meta:user-defined>
    <dc:language>nl</dc:language>
    <meta:user-defined meta:name="OVERHEIDop.locatietype/OVERHEIDop.gebiedsmarkering">Adres</meta:user-defined>
    <meta:user-defined meta:name="DC.title">Melding voor het tijdelijk plaatsen van een woonunit voor een periode van maximaal 5 jaar aan Peeldijk 3 te Milheez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36</meta:user-defined>
    <meta:user-defined meta:name="OVERHEIDop.GmbID/DC.identifier">gmb-2021-430736</meta:user-defined>
    <meta:user-defined meta:name="OVERHEIDop.versieInformatie"/>
  </office:meta>
</office:document-meta>
</file>