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Vinkenstraat 14, wijzigen gebruiksfunctie bijgebouw naar recreatiewoning, verzonden 22 november 2021, ODIJ-Z-21-098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073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Vinkenstraat 14, wijzigen gebruiksfunctie bijgebouw naar recreatiewoning, verzonden 22 november 2021, ODIJ-Z-21-098696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731</meta:user-defined>
    <meta:user-defined meta:name="OVERHEIDop.GmbID/DC.identifier">gmb-2021-430731</meta:user-defined>
    <meta:user-defined meta:name="OVERHEIDop.versieInformatie"/>
  </office:meta>
</office:document-meta>
</file>