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elding uitrit Coenecoop 745</text:p>
              </text:list-item>
              <text:list-item text:style-override="id1-3-2-1-1-1-2">
                <text:number>-</text:number>
                <text:p text:style-name="al">Melding uitrit Transportweg naast nr 23</text:p>
              </text:list-item>
            </text:list>
            <text:p text:style-name="last-al">Voor vragen kunt u mailen naar <text:a xlink:href="mailto:a.devos@waddinxveen.nl" xlink:type="simple">a.devos@waddinxve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072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29</meta:user-defined>
    <meta:user-defined meta:name="OVERHEIDop.GmbID/DC.identifier">gmb-2021-430729</meta:user-defined>
    <meta:user-defined meta:name="OVERHEIDop.versieInformatie"/>
  </office:meta>
</office:document-meta>
</file>