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itsaerderleane 61 (kavel B6, Blitsaerd) Leeuwarden, (11048417) bouwen van een woning, verzenddatum 24-11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072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2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2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Blitsaerderleane 61 (kavel B6, Blitsaerd) Leeuwarden, (11048417) bouwen van een woning, verzenddatum 24-11-2021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725</meta:user-defined>
    <meta:user-defined meta:name="OVERHEIDop.GmbID/DC.identifier">gmb-2021-430725</meta:user-defined>
    <meta:user-defined meta:name="OVERHEIDop.versieInformatie"/>
  </office:meta>
</office:document-meta>
</file>