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tiusplein 1 t/m 25 (oneven), 33, 37, 41 en 43, Laurentiusstraat 5 en 7, Maasbreesestraat 4, 6 t/m 8C (even), 12 t/m 20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tiusplein 1 t/m 25 (oneven), 33, 37, 41 en 43, Laurentiusstraat 5 en 7, Maasbreesestraat 4, 6 t/m 8C (even), 12 t/m 20 (even) te Venlo</text:span>
            </text:span>
          </text:p>
            <text:p text:style-name="common-al">Voor het vergroten en veranderen van een winkelgebouw, een supermarkt en 3 commerciële ruimten - wijziging op verleende omgevingsvergunning</text:p>
            <text:p text:style-name="common-al">Ontvangen op 16 november 2021</text:p>
            <text:p text:style-name="common-al">Kenmerk 2021-20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72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2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2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Laurentiusplein 1 t/m 25 (oneven), 33, 37, 41 en 43, Laurentiusstraat 5 en 7, Maasbreesestraat 4, 6 t/m 8C (even), 12 t/m 20 (even) te Venlo</meta:user-defined>
    <meta:user-defined meta:name="DCTERMS.W3CDTF/DCTERMS.available">2021-11-30</meta:user-defined>
    <meta:user-defined meta:name="DCTERMS.W3CDTF/OVERHEIDop.jaargang">2021</meta:user-defined>
    <meta:user-defined meta:name="OVERHEIDop.publicationIssue">430722</meta:user-defined>
    <meta:user-defined meta:name="OVERHEIDop.GmbID/DC.identifier">gmb-2021-430722</meta:user-defined>
    <meta:user-defined meta:name="OVERHEIDop.versieInformatie"/>
  </office:meta>
</office:document-meta>
</file>