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21, veranderen en vergroten gebouw waarbij de vergroting bestaat uit het aanbrengen van 2 bouwlagen met bestemming daarvan tot 3 woningen en een restaurant, verzonden 22 november 2021, ODIJ-Z-21-098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07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altestraat 21, veranderen en vergroten gebouw waarbij de vergroting bestaat uit het aanbrengen van 2 bouwlagen met bestemming daarvan tot 3 woningen en een restaurant, verzonden 22 november 2021, ODIJ-Z-21-098516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719</meta:user-defined>
    <meta:user-defined meta:name="OVERHEIDop.GmbID/DC.identifier">gmb-2021-430719</meta:user-defined>
    <meta:user-defined meta:name="OVERHEIDop.versieInformatie"/>
  </office:meta>
</office:document-meta>
</file>