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Flevo 63, 9204J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evo 63, 9204JL Drachten, een gemeentelijke aanvraag voor de kap van een boom, ontvangen: 25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071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Flevo 63, 9204JL Drachten, een gemeentelijke aanvraag voor de kap van een boom, ontvangen: 25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Flevo 63, 9204JL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0716</meta:user-defined>
    <meta:user-defined meta:name="OVERHEIDop.GmbID/DC.identifier">gmb-2021-430716</meta:user-defined>
    <meta:user-defined meta:name="OVERHEIDop.versieInformatie"/>
  </office:meta>
</office:document-meta>
</file>