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xelaar kavel 21 Meerstad, Groningen – oprichten woning (ontvangstdatum 19-11-2021, dossiernummer 2021777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071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1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1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Texelaar kavel 21 Meerstad, Groningen – oprichten woning (ontvangstdatum 19-11-2021, dossiernummer 202177797)</meta:user-defined>
    <meta:user-defined meta:name="DCTERMS.W3CDTF/DCTERMS.available">2021-11-30</meta:user-defined>
    <meta:user-defined meta:name="DCTERMS.W3CDTF/OVERHEIDop.jaargang">2021</meta:user-defined>
    <meta:user-defined meta:name="OVERHEIDop.publicationIssue">430712</meta:user-defined>
    <meta:user-defined meta:name="OVERHEIDop.GmbID/DC.identifier">gmb-2021-430712</meta:user-defined>
    <meta:user-defined meta:name="OVERHEIDop.versieInformatie"/>
  </office:meta>
</office:document-meta>
</file>