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uiten gebruik van de mestsilo en wijziging veebezetting (aantal rundvee en schapen blijft gelijk, toename paarden) aan Stichtingseweg 4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Elsendorp: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buiten gebruik mestsilo en wijziging veebezetting (aantal rundvee en schapen blijft gelijk, toename paarden),<text:span text:style-name="nadrukvet"> Stichtingseweg 41 </text:span>(62759-2021)<text:span text:style-name="nadrukvet"> activiteitenbesluit milieubeheer </text:span>verzenddatum 29 november 2021</text:p>
                  </text:list-item>
                </text:list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71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2759-2021</meta:user-defined>
    <dc:language>nl</dc:language>
    <meta:user-defined meta:name="OVERHEIDop.locatietype/OVERHEIDop.gebiedsmarkering">Adres</meta:user-defined>
    <meta:user-defined meta:name="DC.title">Melding voor het buiten gebruik van de mestsilo en wijziging veebezetting (aantal rundvee en schapen blijft gelijk, toename paarden) aan Stichtingseweg 41 te Elsendorp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11</meta:user-defined>
    <meta:user-defined meta:name="OVERHEIDop.GmbID/DC.identifier">gmb-2021-430711</meta:user-defined>
    <meta:user-defined meta:name="OVERHEIDop.versieInformatie"/>
  </office:meta>
</office:document-meta>
</file>