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1143 Peel 2 te Budel-Dorplein (Kadastraal BDL G 1342)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november 2021 een besluit genomen op de aanvraag voor een omgevingsvergunning met zaaknummer OV 21143 voor het vervangen van een vissteiger op locatie Peel 2 te Budel-Dorplein (Kadastraal BDL G 1342)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25 november 2021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07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Aanvraag omgevingsvergunning voor het Vervanging vissteiger op de locatie Peel 2 te Budel-Dorplein (Kadastraal BDL G 1342) verleend</meta:user-defined>
    <dc:language>nl</dc:language>
    <meta:user-defined meta:name="OVERHEIDop.locatietype/OVERHEIDop.gebiedsmarkering">Perceel</meta:user-defined>
    <meta:user-defined meta:name="DC.title">Besluit omgevingsvergunning OV 21143 Peel 2 te Budel-Dorplein (Kadastraal BDL G 1342) verleend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0706</meta:user-defined>
    <meta:user-defined meta:name="OVERHEIDop.GmbID/DC.identifier">gmb-2021-430706</meta:user-defined>
    <meta:user-defined meta:name="OVERHEIDop.versieInformatie"/>
  </office:meta>
</office:document-meta>
</file>