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Braamtseweg 14 te Kilder, 7035 CT; het verlenen van een omgevingsvergunning voor het verbouwen van een woning (verzonden 24-11-2021). Rechtsmiddel: bezwaar</text:p>
                <text:p text:style-name="al"/>
              </text:list-item>
              <text:list-item text:style-override="id1-3-2-1-1-1-2">
                <text:number>-</text:number>
                <text:p text:style-name="al"> Braamtseweg 16 te Kilder, 7035 CT; het oprichten van een woning (verzonden 24-11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07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25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03</meta:user-defined>
    <meta:user-defined meta:name="OVERHEIDop.GmbID/DC.identifier">gmb-2021-430703</meta:user-defined>
    <meta:user-defined meta:name="OVERHEIDop.versieInformatie"/>
  </office:meta>
</office:document-meta>
</file>