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Kleine Buren 27 Wergea, (11046626) aanbrengen van een damwand langs de noordzijde van de opvaart, einddatum 07-01-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In verband met Corona is het dragen van een mondkapje in het gemeentehuis verplich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070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0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0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Kleine Buren 27 Wergea, (11046626) aanbrengen van een damwand langs de noordzijde van de opvaart, einddatum 07-01-2022.</meta:user-defined>
    <meta:user-defined meta:name="DCTERMS.W3CDTF/DCTERMS.available">2021-12-01</meta:user-defined>
    <meta:user-defined meta:name="DCTERMS.W3CDTF/OVERHEIDop.jaargang">2021</meta:user-defined>
    <meta:user-defined meta:name="OVERHEIDop.publicationIssue">430702</meta:user-defined>
    <meta:user-defined meta:name="OVERHEIDop.GmbID/DC.identifier">gmb-2021-430702</meta:user-defined>
    <meta:user-defined meta:name="OVERHEIDop.versieInformatie"/>
  </office:meta>
</office:document-meta>
</file>