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lkeborgweg 2, 9723 AL Groningen – vellen 5 bomen (ontvangstdatum 24-11-2021, dossiernummer 202177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ilkeborgweg 2, 9723 AL Groningen – vellen 5 bomen (ontvangstdatum 24-11-2021, dossiernummer 202177911)</meta:user-defined>
    <meta:user-defined meta:name="DCTERMS.W3CDTF/DCTERMS.available">2021-11-30</meta:user-defined>
    <meta:user-defined meta:name="DCTERMS.W3CDTF/OVERHEIDop.jaargang">2021</meta:user-defined>
    <meta:user-defined meta:name="OVERHEIDop.publicationIssue">430699</meta:user-defined>
    <meta:user-defined meta:name="OVERHEIDop.GmbID/DC.identifier">gmb-2021-430699</meta:user-defined>
    <meta:user-defined meta:name="OVERHEIDop.versieInformatie"/>
  </office:meta>
</office:document-meta>
</file>