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bomen - t.h.v. Boorn 49 en Marne 3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oorn 49 en Marne 39 in Drachten, een gemeentelijke aanvraag voor de kap van 7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6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Boorn 49 en Marne 39 in Drachten, een gemeentelijke aanvraag voor de kap van 7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7 bomen - t.h.v. Boorn 49 en Marne 39 in Drachten</meta:user-defined>
    <meta:user-defined meta:name="DCTERMS.W3CDTF/DCTERMS.available">2021-12-15</meta:user-defined>
    <meta:user-defined meta:name="DCTERMS.W3CDTF/OVERHEIDop.jaargang">2021</meta:user-defined>
    <meta:user-defined meta:name="OVERHEIDop.publicationIssue">430698</meta:user-defined>
    <meta:user-defined meta:name="OVERHEIDop.GmbID/DC.identifier">gmb-2021-430698</meta:user-defined>
    <meta:user-defined meta:name="OVERHEIDop.versieInformatie"/>
  </office:meta>
</office:document-meta>
</file>