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Kerkstraat 21, gebruik restaurant en wijzigen gebruik eerst en tweede verdieping van logies naar hotel, verzonden 23 november 2021, ODIJ-Z-21-09875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069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9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9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Kerkstraat 21, gebruik restaurant en wijzigen gebruik eerst en tweede verdieping van logies naar hotel, verzonden 23 november 2021, ODIJ-Z-21-098750.</meta:user-defined>
    <meta:user-defined meta:name="DCTERMS.W3CDTF/DCTERMS.available">2021-12-02</meta:user-defined>
    <meta:user-defined meta:name="DCTERMS.W3CDTF/OVERHEIDop.jaargang">2021</meta:user-defined>
    <meta:user-defined meta:name="OVERHEIDop.publicationIssue">430697</meta:user-defined>
    <meta:user-defined meta:name="OVERHEIDop.GmbID/DC.identifier">gmb-2021-430697</meta:user-defined>
    <meta:user-defined meta:name="OVERHEIDop.versieInformatie"/>
  </office:meta>
</office:document-meta>
</file>