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Haltestraat 1a, plaatsen van een uitbouw aan de achterzijde van een appartement, verzonden  23 november 2021, ODIJ-Z-21-09795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068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8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8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Haltestraat 1a, plaatsen van een uitbouw aan de achterzijde van een appartement, verzonden  23 november 2021, ODIJ-Z-21-097958.</meta:user-defined>
    <meta:user-defined meta:name="DCTERMS.W3CDTF/DCTERMS.available">2021-12-02</meta:user-defined>
    <meta:user-defined meta:name="DCTERMS.W3CDTF/OVERHEIDop.jaargang">2021</meta:user-defined>
    <meta:user-defined meta:name="OVERHEIDop.publicationIssue">430688</meta:user-defined>
    <meta:user-defined meta:name="OVERHEIDop.GmbID/DC.identifier">gmb-2021-430688</meta:user-defined>
    <meta:user-defined meta:name="OVERHEIDop.versieInformatie"/>
  </office:meta>
</office:document-meta>
</file>