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rederodestraat 172, uitbreiden woning en veranderen uitrit en tuinmuren, verzonden 25 november 2021, ODIJ-Z-21-099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306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Brederodestraat 172, uitbreiden woning en veranderen uitrit en tuinmuren, verzonden 25 november 2021, ODIJ-Z-21-099292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680</meta:user-defined>
    <meta:user-defined meta:name="OVERHEIDop.GmbID/DC.identifier">gmb-2021-430680</meta:user-defined>
    <meta:user-defined meta:name="OVERHEIDop.versieInformatie"/>
  </office:meta>
</office:document-meta>
</file>