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, t.h.v. nr.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V-2021-6721 voor een omgevingsvergunning : het vellen van 1 zomereik (noodkap), op locatie Eschbeekweg, t.h.v. nr.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6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schbeekweg, t.h.v. nr. 3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0677</meta:user-defined>
    <meta:user-defined meta:name="OVERHEIDop.GmbID/DC.identifier">gmb-2021-430677</meta:user-defined>
    <meta:user-defined meta:name="OVERHEIDop.versieInformatie"/>
  </office:meta>
</office:document-meta>
</file>