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7 bomen - t.h.v. Boorn 49 en Marne 39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Boorn 49 en Marne 39 in Drachten, een gemeentelijke aanvraag voor de kap van 7 bomen, ontvangen: 25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067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Boorn 49 en Marne 39 in Drachten, een gemeentelijke aanvraag voor de kap van 7 bomen, ontvangen: 25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7 bomen - t.h.v. Boorn 49 en Marne 39 in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0671</meta:user-defined>
    <meta:user-defined meta:name="OVERHEIDop.GmbID/DC.identifier">gmb-2021-430671</meta:user-defined>
    <meta:user-defined meta:name="OVERHEIDop.versieInformatie"/>
  </office:meta>
</office:document-meta>
</file>