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295</text:span>
          </text:p>
            <text:p text:style-name="common-al">Gemeente Aalsmeer heeft op 19 november 2021 besloten de omgevingsvergunning met kenmerk Z-2015/027300 voor het plaatsen van een smartflower in te trekken. De locatie is Legmeerdijk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6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ingetrokken - Legmeerdijk 313 in Aalsmee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70</meta:user-defined>
    <meta:user-defined meta:name="OVERHEIDop.GmbID/DC.identifier">gmb-2021-430670</meta:user-defined>
    <meta:user-defined meta:name="OVERHEIDop.versieInformatie"/>
  </office:meta>
</office:document-meta>
</file>