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kenmerk 781881) Rietpolderweg Leidschendam asfalteren van de Hofvlietweg en aansluiting Rietpolderweg Comol5 V.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november 2021 is ontheffing geluidshinder aan Comol5 V.O.F. verleend voor het asfalteren van de Hofvlietweg en aansluiting Rietpolderweg in Leidschendam op dinsdag 30 november en woensdag 1 december. De Hofvlietweg is dan in de avond/nacht tussen 19.00 en 05.00 uur afgesloten. Donderdag 2 december is een reservenacht voor het geval dat de werkzaamheden uitlopen door onvoorziene (weers)omstandigheden. Om het asfalt aan te brengen moeten er ook oude delen asfalt worden weg-gefreesd om de aansluiting te kunnen maken. Dit kan hoorbaar zijn in de directe omgeving. Verkeer voor Vlietland rijdt via de Vlietweg, via een tijdelijke doorsteek bij het Zwetpad. Ook kan de route via de Oostvlietweg worden genomen. </text:p>
            <text:p text:style-name="common-al">
            <text:span text:style-name="nadrukvet">Datum bekendmaking besluit: </text:span>26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6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geluidshinder (kenmerk 781881) Rietpolderweg Leidschendam asfalteren van de Hofvlietweg en aansluiting Rietpolderweg Comol5 V.O.F.</meta:user-defined>
    <meta:user-defined meta:name="DCTERMS.W3CDTF/DCTERMS.available">2021-11-30</meta:user-defined>
    <meta:user-defined meta:name="DCTERMS.W3CDTF/OVERHEIDop.jaargang">2021</meta:user-defined>
    <meta:user-defined meta:name="OVERHEIDop.externeBijlage">ontheffing geluidshinder|exb-2021-69108</meta:user-defined>
    <meta:user-defined meta:name="OVERHEIDop.externeBijlage">plattegrond locatie|exb-2021-69109</meta:user-defined>
    <meta:user-defined meta:name="OVERHEIDop.publicationIssue">430665</meta:user-defined>
    <meta:user-defined meta:name="OVERHEIDop.GmbID/DC.identifier">gmb-2021-430665</meta:user-defined>
    <meta:user-defined meta:name="OVERHEIDop.versieInformatie"/>
  </office:meta>
</office:document-meta>
</file>