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2 kerstbomen  Ginnekenmarkt en Oranje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2 kerstbomen</text:p>
            <text:p text:style-name="common-al">Kenmerk: Z2021-006310</text:p>
            <text:p text:style-name="common-al">Verleend: 26-11-2021</text:p>
            <text:p text:style-name="common-al">Locatie: Ginnekenmarkt en Oranjeplein Breda</text:p>
            <text:p text:style-name="common-al">Omschrijving: Vergunning plaatsen 2 kerstbomen ingevolge artikel 2:4 A van de Algemene Plaatselijke Verordening Breda 2018</text:p>
            <text:p text:style-name="common-al">Periode: van 06-12-2021 tot en met 04-01-2022 </text:p>
            <text:p text:style-name="common-al">Burgemeester en wethouders maken bekend dat zij op 26-11-2021 een vergunning voor plaatsen van 2 kerstbomen hebben verleend op de locatie Ginnekenmarkt en Oranje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310</meta:user-defined>
    <meta:user-defined meta:name="DCTERMS.abstract">2 kerstbomen</meta:user-defined>
    <dc:language>nl</dc:language>
    <meta:user-defined meta:name="OVERHEIDop.locatietype/OVERHEIDop.gebiedsmarkering">Punt</meta:user-defined>
    <meta:user-defined meta:name="OVERHEIDop.locatietype/OVERHEIDop.gebiedsmarkering">Punt</meta:user-defined>
    <meta:user-defined meta:name="DC.title">Vergunning plaatsen 2 kerstbomen  Ginnekenmarkt en Oranjeplein Breda</meta:user-defined>
    <meta:user-defined meta:name="DCTERMS.W3CDTF/DCTERMS.available">2021-11-30</meta:user-defined>
    <meta:user-defined meta:name="DCTERMS.W3CDTF/OVERHEIDop.jaargang">2021</meta:user-defined>
    <meta:user-defined meta:name="OVERHEIDop.publicationIssue">430663</meta:user-defined>
    <meta:user-defined meta:name="OVERHEIDop.GmbID/DC.identifier">gmb-2021-430663</meta:user-defined>
    <meta:user-defined meta:name="OVERHEIDop.versieInformatie"/>
  </office:meta>
</office:document-meta>
</file>