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innerstraat, t.h.v. nr. 2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een besluit genomen op de aanvraag met zaaknummer V-2021-6748 voor een omgevingsvergunning : het vellen van 1 acacia en 2 berken, op locatie Spinnerstraat, t.h.v. nr. 29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65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pinnerstraat, t.h.v. nr. 29 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0659</meta:user-defined>
    <meta:user-defined meta:name="OVERHEIDop.GmbID/DC.identifier">gmb-2021-430659</meta:user-defined>
    <meta:user-defined meta:name="OVERHEIDop.versieInformatie"/>
  </office:meta>
</office:document-meta>
</file>