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Steenstraat 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ingekomen, Hulst, Steenstraat 31.</text:span>
          </text:p>
            <text:p text:style-name="common-al">Zaakomschrijving: Plaatsen van 12 zonnepanelen op het dak van de schuur in de Grote Zwanenstraat, behorende bij het pand Steenstraat 31</text:p>
            <text:p text:style-name="common-al">Zaaknummer: 249569</text:p>
            <text:p text:style-name="common-al">Verzonden naar aanvrager: {BESCHIKKING_DATUM_VERZONDEN}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06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569</meta:user-defined>
    <meta:user-defined meta:name="DCTERMS.abstract">Plaatsen van 12 zonnepanelen op het dak van de schuur in de Grote Zwanenstraat, behorende bij het pand Steenstraat 31</meta:user-defined>
    <dc:language>nl</dc:language>
    <meta:user-defined meta:name="OVERHEIDop.locatietype/OVERHEIDop.gebiedsmarkering">Punt</meta:user-defined>
    <meta:user-defined meta:name="DC.title">Verlenging beslistermijn, Hulst, Steenstraat 31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654</meta:user-defined>
    <meta:user-defined meta:name="OVERHEIDop.GmbID/DC.identifier">gmb-2021-430654</meta:user-defined>
    <meta:user-defined meta:name="OVERHEIDop.versieInformatie"/>
  </office:meta>
</office:document-meta>
</file>