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tijdelijke woonunit aan Sectie G nummer 203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<text:span text:style-name="nadrukvet">reguliere</text:span> voorbereidingsprocedure van toepassing is, hebben ontvangen:</text:p>
            <text:p text:style-name="common-al">
            <text:span text:style-name="nadrukvet">Sectie G nummer 2036, </text:span>het plaatsen tijdelijke woonunit in het plan Hoevelaar, Z.33490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4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905</meta:user-defined>
    <dc:language>nl</dc:language>
    <meta:user-defined meta:name="OVERHEIDop.locatietype/OVERHEIDop.gebiedsmarkering">Perceel</meta:user-defined>
    <meta:user-defined meta:name="DC.title">Aanvraag vergunning voor het plaatsen tijdelijke woonunit aan Sectie G nummer 2036 te Woudenber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46</meta:user-defined>
    <meta:user-defined meta:name="OVERHEIDop.GmbID/DC.identifier">gmb-2021-430646</meta:user-defined>
    <meta:user-defined meta:name="OVERHEIDop.versieInformatie"/>
  </office:meta>
</office:document-meta>
</file>