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Brigidastraat 13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Brigidastraat 13, Bavel, splitsing bouwperceel en bouwen van één woning (NL.IMRO.0758.AB2021224004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-omgevingsvergunning met afwijking en de daarbij behorende bijlagen zijn van 2 december 2021 tot en met 12 januari 2022 digitaal te raadplegen via de website <text:a xlink:href="https://www.ruimtelijkeplannen.nl/?planidn=NL.IMRO.0758.AB2021224004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 december 2021 tot en met 12 januari 2022 kunt u met uw DigiD een <text:a xlink:href="https://www.breda.nl/zienswijze-ruimtelijk-plan-digid/formulier/?imro_nummer=NL.IMRO.0758.BP2021216014-ON01" xlink:type="simple">zienswijze</text:a> op de ontwerp-omgevingsvergunning met afwijking indienen. Bent u een bedrijf? Gebruik dan eHerkenning om uw <text:a xlink:href="https://www.breda.nl/zienswijze-ruimtelijk-plan-eherkenning/formulier/?imro_nummer=NL.IMRO.0758.BP2021216014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6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122400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mgevingsvergunning met afwijking Brigidastraat 13, Ba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643</meta:user-defined>
    <meta:user-defined meta:name="OVERHEIDop.GmbID/DC.identifier">gmb-2021-430643</meta:user-defined>
    <meta:user-defined meta:name="OVERHEIDop.versieInformatie"/>
  </office:meta>
</office:document-meta>
</file>