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wijzingsbesluit veiligheidsrisicogebied</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
            <text:p text:style-name="al">Aanwijzingsbesluit ex artikel 2:76 van de Algemene Plaatselijke Verordening gemeente Beek 2019 en artikel 151b van de Gemeentewet (Veiligheidsrisicogebieden) voor de gemeente Beek.</text:p>
            <text:p text:style-name="al"/>
            <text:p text:style-name="al">De burgemeester van Beek;</text:p>
            <text:p text:style-name="al"/>
            <text:p text:style-name="al">Gezien het (mondeling gegeven) advies aanwijzing veiligheidsrisicogebied van de chef van het basisteam Westelijke Mijnstreek van de Politie Eenheid Limburg van 25 november 2021;</text:p>
            <text:p text:style-name="al"/>
            <text:p text:style-name="al">Gehoord de beraadslaging in het lokale driehoeksoverleg van 25 november 2021 met de Officier van Justitie en de chef van het basisteam Westelijke Mijnstreek van de Politie Eenheid Limburg;</text:p>
            <text:p text:style-name="al"/>
            <text:p text:style-name="al">O v e r w e g e n d e  d a t:</text:p>
            <text:p text:style-name="al"/>
            <text:p text:style-name="al">- zich op 19 november 2021 in de gemeente Rotterdam grootschalige wanordelijkheden c.q. openbare orde verstoringen hebben voorgedaan, waarbij zwaar vuurwerk is afgestoken en geweld is gebruikt tegen de politie en andere hulpdiensten;</text:p>
            <text:p text:style-name="al"/>
            <text:p text:style-name="al">- zich op 20 november 2021 in de gemeenten Stein en Roermond wanordelijkheden c.q. openbare orde verstoringen hebben voorgedaan, waarbij tevens zwaar vuurwerk is afgestoken, en dat in deze gemeenten een noodverordening van kracht was;</text:p>
            <text:p text:style-name="al"/>
            <text:p text:style-name="al">- er in diverse berichten op (afgeschermde) sociale media wordt opgeroepen tot wanordelijkheden c.q. openbare orde verstoringen specifiek benoemd als “rellen” gericht tegen het vuurwerkverbod, op vrijdag 26 november 2021 op een aantal plekken in de Westelijke Mijnstreek;</text:p>
            <text:p text:style-name="al"/>
            <text:p text:style-name="al">- er in de gemeente Beek derhalve sprake is van dreiging van ernstige wanordelijkheden waardoor de openbare orde wordt verstoord en bedreigd; </text:p>
            <text:p text:style-name="al"/>
            <text:p text:style-name="al">- het in verband met het voorgaande in de gemeente Beek noodzakelijk is maatregelen te treffen ter handhaving van de openbare orde en ter beperking van gevaar;</text:p>
            <text:p text:style-name="al"/>
            <text:p text:style-name="al">- de wanordelijkheden op diverse plekken in de gemeente Beek kunnen ontstaan en zich kunnen verplaatsen;</text:p>
            <text:p text:style-name="al"/>
            <text:p text:style-name="al">- het om die reden op voorhand niet is uit te sluiten op welke locatie in de gemeente Beek ernstige wanordelijkheden plaats zullen gaan vinden;</text:p>
            <text:p text:style-name="al"/>
            <text:p text:style-name="al">- er schade dreigt te worden toegebracht aan voorwerpen in de publieke ruimte;</text:p>
            <text:p text:style-name="al"/>
            <text:p text:style-name="al">- mede gezien de landelijke ontwikkelingen de ernstige vrees bestaat dat op en ook ná 26 november 2021 deze ernstige wanordelijkheden zich zullen manifesteren;</text:p>
            <text:p text:style-name="al"/>
            <text:p text:style-name="al">- deze omstandigheid niet met reguliere of specifieke bevoegdheden of voorschriften kan worden ondervangen;</text:p>
            <text:p text:style-name="al"/>
            <text:p text:style-name="al">- dat er afgelopen weekend bij de ernstige wanordelijkheden sprake is geweest van geweldgebruik, met vuurwerk en/of wapens </text:p>
            <text:p text:style-name="al"/>
            <text:p text:style-name="al">- dat preventief fouilleren een effectief (preventief) middel is om mensen ertoe te bewegen dat ze geen wapens bij zich mogen dragen in de openbare ruimte en er tevens aan bijdraagt dat onverhoopt aanwezige wapens in beslag kunnen worden genomen; </text:p>
            <text:p text:style-name="al"/>
            <text:p text:style-name="al">- dat het aanwijzen van een veiligheidsrisicogebied en het invoeren van preventief fouilleren deel uitmaakt van een totaalaanpak met preventieve en repressieve maatregelen, waarbij, gelet op de ernstige vrees voor het ontstaan van verstoring van de openbare orde, het aanwijzen van een veiligheidsrisicogebied noodzakelijk wordt geacht naast de reeds genomen maatregelen; </text:p>
            <text:p text:style-name="al"/>
            <text:p text:style-name="al">- dat de duur van de aanwijzing en de omvang van de gebieden proportioneel zijn in relatie tot het beoogde legitieme doel; </text:p>
            <text:p text:style-name="al"/>
            <text:p text:style-name="al">- dat de aanwijzing van deze gebieden voor de voorgestelde periode noodzakelijk is om de inbreuk (alsook het risico) op de openbare orde en het verslechteren van het woon- en leefklimaat terug te kunnen dringen. </text:p>
            <text:p text:style-name="al"/>
            <text:p text:style-name="al">Gelet op de aard en ernst van het voorgaande doet zich nu een situatie voor als bedoeld in artikel 151 b van de Gemeentewet en kan de inzet van het instrument preventief fouilleren thans een extra bijdrage leveren aan het optreden daartegen. Gewone rechtsregels bieden onvoldoende soelaas. Het aanwijzen van een veiligheidsrisicogebied en het invoeren van preventief fouilleren is daarom geboden. Hierbij is ook gekeken naar de vrijheden en belangen van de geadresseerden, maar de algemene belangen wegen zwaarder; </text:p>
            <text:p text:style-name="al"/>
            <text:p text:style-name="al">Dat het derhalve wenselijk is dat de Officier van Justitie in staat wordt gesteld om in de bewuste gebieden de uitoefening van de controlebevoegdheden als bedoeld in de artikelen 50, 51 en 52 van de Wet wapens en munitie te gelasten (preventief fouilleren) </text:p>
            <text:p text:style-name="al"/>
            <text:p text:style-name="al">gelet op het bepaalde in artikel 2:76 van de Algemene Plaatselijke Verordening gemeente Beek 2019 en artikel 151b van de Gemeentewet;</text:p>
            <text:p text:style-name="al"/>
            <text:p text:style-name="al">B e s l u i t :</text:p>
            <text:p text:style-name="al"/>
            <text:p text:style-name="al">1. de gemeente Beek, zoals weergegeven op de bijgevoegde kaart, aan te wijzen als veiligheidsrisicogebied als bedoeld in artikel 2:76 van de Algemene Plaatselijke Verordening gemeente Beek 2019 van 26 november 2021 12:00 uur tot 29 november  2021 08:00 uur, waar de officier van justitie gebruik kan maken van de verruimde bevoegdheden in het kader van de Wet wapens en munitie (preventief fouilleren). Het voorgaande vindt toepassing mits de betreffende verruimde bevoegdheden worden ingezet ten aanzien van degenen, die kennelijk de openbare orde verstoren of dreigen te verstoren;</text:p>
            <text:p text:style-name="al"/>
            <text:p text:style-name="al">2. dat dit besluit op 26 november 2021 wordt gepubliceerd in het Elektronisch gemeenteblad en op www.gemeentebeek.nl en in werking treedt op 26 november 2021 om 12:00 uur tot 29 november 2021 08:00 uur.</text:p>
            <text:p text:style-name="al"/>
            <text:p text:style-name="al"/>
            <text:p text:style-name="al"/>
            <text:p text:style-name="al"/>
            <text:p text:style-name="al"/>
            <text:p text:style-name="al"/>
            <text:p text:style-name="al">Bezwaar </text:p>
            <text:p text:style-name="al">Belanghebbenden kunnen tegen dit besluit binnen zes weken na de datum van de bekendmaking ervan een bezwaarschrift indienen bij de burgemeester. </text:p>
            <text:p text:style-name="al"/>
            <text:p text:style-name="al"/>
            <text:p text:style-name="al">Dit bezwaarschrift moet ondertekend zijn en moet ten minste bevatten: </text:p>
            <text:p text:style-name="al">- naam en adres van de indiener </text:p>
            <text:p text:style-name="al">- datum bezwaarschrift </text:p>
            <text:p text:style-name="al">- de gronden van het bezwaar </text:p>
            <text:p text:style-name="al">- een omschrijving van het besluit waartegen het bezwaar zich richt. </text:p>
            <text:p text:style-name="al"/>
            <text:p text:style-name="al">Het bezwaarschrift moet worden gezonden naar: </text:p>
            <text:p text:style-name="al">De burgemeester van de gemeente Beek</text:p>
            <text:p text:style-name="al">Raadhuisstraat 9</text:p>
            <text:p text:style-name="al">6191 KA BEEK </text:p>
            <text:p text:style-name="al"/>
            <text:p text:style-name="al">U kunt, indien u een bezwaarschrift bij de burgemeester heeft ingediend, een verzoek om voorlopige voorziening (o.a. schorsing) indienen bij: </text:p>
            <text:p text:style-name="al">Rechtbank Limburg</text:p>
            <text:p text:style-name="al">Bestuursrecht</text:p>
            <text:p text:style-name="al">Postbus 950 </text:p>
            <text:p text:style-name="al">6040 AZ ROERMOND </text:p>
            <text:p text:style-name="al">Voor een dergelijk verzoek is griffierecht verschuldigd.</text:p>
          </text:section>
        </text:section>
        <text:section text:name="regeling-sluiting_id1-3-2-3" text:style-name="regeling-sluiting">
          <text:section text:name="ondertekening_id1-3-2-3-1">
            <text:p><text:span text:style-name="functie">Aldus vastgesteld door de burgemeester op 25 november 2021</text:span></text:p>
            <text:p><text:span text:style-name="functie"/></text:p>
            <text:p><text:span text:style-name="functie">De burgemeester van Beek,</text:span></text:p>
            <text:p><text:span text:style-name="functie"/></text:p>
            <text:p><text:span text:style-name="functie"/></text:p>
            <text:p><text:span text:style-name="functie"/></text:p>
            <text:p><text:span text:style-name="functie"/></text:p>
            <text:p><text:span text:style-name="functie"/></text:p>
            <text:p><text:span text:style-name="functie">Christine van Basten-Boddi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ek</text:p>
            </table:table-cell>
            <table:table-cell office:value-type="string" table:style-name="header.C">
              <text:p text:style-name="headerright"><text:span text:style-name="nr">Nr. 430640</text:span><text:line-break/><text:date style:data-style-name="dag" text:fixed="true" text:date-value="2021-11-26"/><text:line-break/><text:date style:data-style-name="jaar" text:fixed="true" text:date-value="2021-11-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30640</text:span><text:date style:data-style-name="nicedate" text:fixed="true" text:date-value="2021-1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30640</text:span><text:date style:data-style-name="nicedate" text:fixed="true" text:date-value="2021-11-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3.14/xml/MC-DRP-OverigeBvAS-Web-CB.xml</meta:user-defined>
    <meta:user-defined meta:name="OVERHEID.Gemeente/DC.creator">Beek</meta:user-defined>
    <meta:user-defined meta:name="OVERHEID.Informatietype/DC.type">officiële publicatie</meta:user-defined>
    <meta:user-defined meta:name="OVERHEIDop.Rubriek/DC.type">ander besluit van algemene strekking</meta:user-defined>
    <meta:user-defined meta:name="OVERHEID.Gemeente/DCTERMS.publisher">Beek</meta:user-defined>
    <meta:user-defined meta:name="OVERHEID.Gemeente/OVERHEID.authority">Beek</meta:user-defined>
    <meta:user-defined meta:name="OVERHEID.TaxonomieBeleidsagendaDecentraal/OVERHEID.category">Openbare orde en veiligheid | Organisatie en beleid</meta:user-defined>
    <meta:user-defined meta:name="DC.source">Onbekend</meta:user-defined>
    <dc:language>nl</dc:language>
    <meta:user-defined meta:name="OVERHEIDop.locatietype/OVERHEIDop.gebiedsmarkering">Woonplaats</meta:user-defined>
    <meta:user-defined meta:name="DC.title">Aanwijzingsbesluit veiligheidsrisicogebied</meta:user-defined>
    <meta:user-defined meta:name="DCTERMS.W3CDTF/DCTERMS.available">2021-11-26</meta:user-defined>
    <meta:user-defined meta:name="OVERHEIDop.externeBijlage">Aanwijzingsbesluit|exb-2021-69102</meta:user-defined>
    <meta:user-defined meta:name="OVERHEIDop.externeBijlage">Plattegrond|exb-2021-69103</meta:user-defined>
    <meta:user-defined meta:name="DCTERMS.W3CDTF/OVERHEIDop.jaargang">2021</meta:user-defined>
    <meta:user-defined meta:name="OVERHEIDop.publicationIssue">430640</meta:user-defined>
    <meta:user-defined meta:name="OVERHEIDop.GmbID/DC.identifier">gmb-2021-430640</meta:user-defined>
    <meta:user-defined meta:name="OVERHEIDop.versieInformatie"/>
  </office:meta>
</office:document-meta>
</file>