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334 Meeden, Verleende omgevingsvergunning (reguliere procedure) Z2021-0077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ereweg 334, 9651 AS te Meeden, voor het restaureren en verbouwen van een boerderij (rijksmonument), 2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63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334 Meeden, Verleende omgevingsvergunning (reguliere procedure) Z2021-007709</meta:user-defined>
    <meta:user-defined meta:name="DCTERMS.W3CDTF/DCTERMS.available">2021-11-30</meta:user-defined>
    <meta:user-defined meta:name="DCTERMS.W3CDTF/OVERHEIDop.jaargang">2021</meta:user-defined>
    <meta:user-defined meta:name="OVERHEIDop.publicationIssue">430639</meta:user-defined>
    <meta:user-defined meta:name="OVERHEIDop.GmbID/DC.identifier">gmb-2021-430639</meta:user-defined>
    <meta:user-defined meta:name="OVERHEIDop.versieInformatie"/>
  </office:meta>
</office:document-meta>
</file>