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innenhaven 58-60, 94-96, 98-106 en 150</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besluit genomen op de aanvraag met zaaknummer V-2020-7060 voor een omgevingsvergunning : het vestigen van een rubberverwerkingsbedrijf, op locatie Binnenhaven 58-60, 94-96, 98-106 en 15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item text:style-override="id1-3-2-1-1-2-3">
                <text:number>•</text:number>
                <text:p text:style-name="al">Milieu (omgevingsvergunning beperkte milieutoets)</text:p>
              </text:list-item>
            </text:list>
            <text:p text:style-name="common-al">
            <text:span text:style-name="nadrukvet">Inzage</text:span>
          </text:p>
            <text:p text:style-name="common-al">Dit besluit heeft als ontwerp ter inzage gelegen van 29 juli 2021 tot en met 9 september 2021. Met betrekking tot het ontwerpbesluit zijn zienswijzen ontvangen. Het besluit is niet gewijzigd ten opzichte van het ontwerpbesluit.</text:p>
            <text:p text:style-name="common-al">
            <text:span text:style-name="nadrukvet">Procedure</text:span>
          </text:p>
            <text:p text:style-name="common-al">Indien u belanghebbende bent kunt u beroep aantekenen tegen het besluit. U dient daartoe een beroepschrift in te dienen bij de Rechtbank Overijssel (Team Bestuursrecht, Postbus 10067, 8000 GB Zwolle).</text:p>
            <text:p text:style-name="common-al">Het besluit is op 28 oktober 2021 ter inzage gelegd. Gedurende zes weken met ingang van de dag na die waarop het besluit ter inzage is gelegd kan tegen het besluit beroep worden ingesteld. Dit kan door belanghebbenden, door niet-belanghebbenden die zienswijzen hebben ingebracht tegen het ontwerpbesluit en door niet-belanghebbenden aan wie redelijkerwijs niet kan worden verweten geen zienswijzen te hebben ingebracht tegen het ontwerpbesluit. Bovendien kunnen niet-belanghebbenden hun beroep slechts richten tegen die Wabo-activiteiten die zij hebben bestreden in hun zienswijze.</text:p>
            <text:p text:style-name="last-al">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0634</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4</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34</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innenhaven 58-60, 94-96, 98-106 en 150</meta:user-defined>
    <meta:user-defined meta:name="DCTERMS.W3CDTF/DCTERMS.available">2021-11-30</meta:user-defined>
    <meta:user-defined meta:name="DCTERMS.W3CDTF/OVERHEIDop.jaargang">2021</meta:user-defined>
    <meta:user-defined meta:name="OVERHEIDop.publicationIssue">430634</meta:user-defined>
    <meta:user-defined meta:name="OVERHEIDop.GmbID/DC.identifier">gmb-2021-430634</meta:user-defined>
    <meta:user-defined meta:name="OVERHEIDop.versieInformatie"/>
  </office:meta>
</office:document-meta>
</file>