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8b, 9714 BC Groningen – transformeren kamerverhuur (5 kamers) naar 4 woningen (ontvangstdatum 19-11-2021, dossiernummer 2021777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63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3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3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osterhamrikkade 18b, 9714 BC Groningen – transformeren kamerverhuur (5 kamers) naar 4 woningen (ontvangstdatum 19-11-2021, dossiernummer 202177792)</meta:user-defined>
    <meta:user-defined meta:name="DCTERMS.W3CDTF/DCTERMS.available">2021-11-30</meta:user-defined>
    <meta:user-defined meta:name="DCTERMS.W3CDTF/OVERHEIDop.jaargang">2021</meta:user-defined>
    <meta:user-defined meta:name="OVERHEIDop.publicationIssue">430633</meta:user-defined>
    <meta:user-defined meta:name="OVERHEIDop.GmbID/DC.identifier">gmb-2021-430633</meta:user-defined>
    <meta:user-defined meta:name="OVERHEIDop.versieInformatie"/>
  </office:meta>
</office:document-meta>
</file>