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3 berkenbomen naast de percelen Berkenlaan 47 en 4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 november 2021 een besluit genomen op de aanvraag met zaaknummer Z/21/644387 voor een Omgevingsvergunning voor het kappen van 3 berkenbomen naast de percelenBerkenlaan 47 en 49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063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3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3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3 berken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kappen van 3 berkenbomen naast de percelen Berkenlaan 47 en 49 in Nieuwleus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632</meta:user-defined>
    <meta:user-defined meta:name="OVERHEIDop.GmbID/DC.identifier">gmb-2021-430632</meta:user-defined>
    <meta:user-defined meta:name="OVERHEIDop.versieInformatie"/>
  </office:meta>
</office:document-meta>
</file>