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de Putstraat 4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1-2021</text:p>
            <text:p text:style-name="common-al">
            <text:span text:style-name="nadrukvet">Omschrijving: </text:span>verwijderen van asbest (Kanunnik van de Putstraat 4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984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3D08538-BC87-4CA3-96C0-07F42EA90011" xlink:type="simple">http://www.nijmegen.nl/vergunningpagina/?guid=A3D08538-BC87-4CA3-96C0-07F42EA900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063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3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3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van de Putstraat 44 te Nijmegen: verwijderen van asbest - meldingen - Melding ontvang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630</meta:user-defined>
    <meta:user-defined meta:name="OVERHEIDop.GmbID/DC.identifier">gmb-2021-430630</meta:user-defined>
    <meta:user-defined meta:name="OVERHEIDop.versieInformatie"/>
  </office:meta>
</office:document-meta>
</file>