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enburgstraat 19 te Nijmegen: verwijderen van asbest - bron 1-2-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21</text:p>
            <text:p text:style-name="common-al">
            <text:span text:style-name="nadrukvet">Omschrijving: </text:span>verwijderen van asbest - bron 1-2-3 (Schouwenburgstraat 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969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9812219-5346-4C2C-8078-5EF281255554" xlink:type="simple">http://www.nijmegen.nl/vergunningpagina/?guid=19812219-5346-4C2C-8078-5EF2812555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062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2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2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chouwenburgstraat 19 te Nijmegen: verwijderen van asbest - bron 1-2-3 - meldingen - Melding ontvang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629</meta:user-defined>
    <meta:user-defined meta:name="OVERHEIDop.GmbID/DC.identifier">gmb-2021-430629</meta:user-defined>
    <meta:user-defined meta:name="OVERHEIDop.versieInformatie"/>
  </office:meta>
</office:document-meta>
</file>