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sdoorn op het perceel Wolfkamp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november 2021 een besluit genomen op de aanvraag met zaaknummer Z/21/644391 voor een Omgevingsvergunning voor het kappen van 1 esdoorn op locatie Wolfkampstraat 2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62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sdoor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1 esdoorn op het perceel Wolfkampstraat 24 in Dalf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28</meta:user-defined>
    <meta:user-defined meta:name="OVERHEIDop.GmbID/DC.identifier">gmb-2021-430628</meta:user-defined>
    <meta:user-defined meta:name="OVERHEIDop.versieInformatie"/>
  </office:meta>
</office:document-meta>
</file>