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ordstraat 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plaatsen van een dakkapel (John Ford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39.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A952C3-4569-40E7-90B7-92D36AFD1506" xlink:type="simple">http://www.nijmegen.nl/vergunningpagina/?guid=EFA952C3-4569-40E7-90B7-92D36AFD15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62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2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2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n Fordstraat 9 te Nijmegen: plaatsen van een dakkapel - omgevingsvergunning - Aanvraag ontvangen</meta:user-defined>
    <meta:user-defined meta:name="DCTERMS.W3CDTF/DCTERMS.available">2021-11-30</meta:user-defined>
    <meta:user-defined meta:name="DCTERMS.W3CDTF/OVERHEIDop.jaargang">2021</meta:user-defined>
    <meta:user-defined meta:name="OVERHEIDop.publicationIssue">430622</meta:user-defined>
    <meta:user-defined meta:name="OVERHEIDop.GmbID/DC.identifier">gmb-2021-430622</meta:user-defined>
    <meta:user-defined meta:name="OVERHEIDop.versieInformatie"/>
  </office:meta>
</office:document-meta>
</file>