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3444) Jasmijn 13 Leidschendam het brandveilig ingebruik nemen van Peppa Pig World of Play Mall of the Netherlands voor maximaal 29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gebruik nemen van Peppa Pig World of Play Mall of the Netherlands voor maximaal 295 personen.</text:p>
            <text:p text:style-name="common-al">
            <text:span text:style-name="nadrukvet">Datum bekendmaking besluit: </text:span>26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6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3444) Jasmijn 13 Leidschendam het brandveilig ingebruik nemen van Peppa Pig World of Play Mall of the Netherlands voor maximaal 295 person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17</meta:user-defined>
    <meta:user-defined meta:name="OVERHEIDop.GmbID/DC.identifier">gmb-2021-430617</meta:user-defined>
    <meta:user-defined meta:name="OVERHEIDop.versieInformatie"/>
  </office:meta>
</office:document-meta>
</file>