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glasvezel tracé van Koksedijk 25 tot de Boekelseweg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Verleende omgevingsvergunning</text:span>
          </text:p>
            <text:p text:style-name="common-al">
            <text:span text:style-name="nadrukvet">Gemert:</text:span>
          </text:p>
            <text:list text:style-name="id1-3-2-1-1-4">
              <text:list-item text:style-override="id1-3-2-1-1-4-1">
                <text:number/>
                <text:list text:style-name="id1-3-2-1-1-4-1-2">
                  <text:list-item text:style-override="id1-3-2-1-1-4-1-2-1">
                    <text:number>-</text:number>
                    <text:p text:style-name="al">aanleggen van een glasvezel tracé, <text:span text:style-name="nadrukvet">van Koksedijk 25 tot de Boekelseweg </text:span>(63022-2021) <text:span text:style-name="nadrukvet">activiteit aanleggen </text:span>verzenddatum 25 november 2021</text:p>
                  </text:list-item>
                </text:list>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common-al">Rechtbank ’s-Hertogenbosch,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061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1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1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022-2021</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een glasvezel tracé van Koksedijk 25 tot de Boekelseweg te Gemert</meta:user-defined>
    <meta:user-defined meta:name="DCTERMS.W3CDTF/DCTERMS.available">2021-11-30</meta:user-defined>
    <meta:user-defined meta:name="DCTERMS.W3CDTF/OVERHEIDop.jaargang">2021</meta:user-defined>
    <meta:user-defined meta:name="OVERHEIDop.publicationIssue">430615</meta:user-defined>
    <meta:user-defined meta:name="OVERHEIDop.GmbID/DC.identifier">gmb-2021-430615</meta:user-defined>
    <meta:user-defined meta:name="OVERHEIDop.versieInformatie"/>
  </office:meta>
</office:document-meta>
</file>