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icarisweg 35 in Varsselder, voor handelingen met gevolgen voor beschermde monumenten: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het college van Burgemeester en wethouders een besluit genomen op de aanvraag voor een omgevingsvergunning voor handelingen met gevolgen voor beschermde monumenten: verbouwen van een boerderij op het perceel gelegen aan Vicarisweg 35 in Varsselder. Het besluit is verzonden op 26 novem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61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1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Vicarisweg 35 in Varsselder, voor handelingen met gevolgen voor beschermde monumenten: verbouwen van een boerderij.</meta:user-defined>
    <meta:user-defined meta:name="DCTERMS.W3CDTF/DCTERMS.available">2021-11-30</meta:user-defined>
    <meta:user-defined meta:name="DCTERMS.W3CDTF/OVERHEIDop.jaargang">2021</meta:user-defined>
    <meta:user-defined meta:name="OVERHEIDop.publicationIssue">430614</meta:user-defined>
    <meta:user-defined meta:name="OVERHEIDop.GmbID/DC.identifier">gmb-2021-430614</meta:user-defined>
    <meta:user-defined meta:name="OVERHEIDop.versieInformatie"/>
  </office:meta>
</office:document-meta>
</file>