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Jacob de Graeflaa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2958</text:span>
          </text:p>
            <text:p text:style-name="common-al">Gemeente Amstelveen heeft op 17 november 2021 besloten de omgevingsvergunning met kenmerk Z20-007702 voor het plaatsen van een dakopbouw, het aanbrengen van metselwerk borstweringen in de voor-en achtergevel en het verhogen van de onderzijde van een kozijn aan de voorgevel in te trekken. De locatie is Jacob de Graeflaan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060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0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0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ingetrokken - Jacob de Graeflaan 29 in Amstelve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609</meta:user-defined>
    <meta:user-defined meta:name="OVERHEIDop.GmbID/DC.identifier">gmb-2021-430609</meta:user-defined>
    <meta:user-defined meta:name="OVERHEIDop.versieInformatie"/>
  </office:meta>
</office:document-meta>
</file>