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khorsterweg 7, 7A en 9  in Heelweg, nieuw te bouwen 2 half vrijstaande starterswoningen en e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het college van Burgemeester en wethouders een besluit genomen op de aanvraag voor een omgevingsvergunning voor nieuw te bouwen 2 half vrijstaande starterswoningen en een levensloopbestendige woning op het perceel gelegen aan Lankhorsterweg 7, 7A en 9  in Heelweg. Het besluit is verzonden op 26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60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Lankhorsterweg 7, 7A en 9  in Heelweg, nieuw te bouwen 2 half vrijstaande starterswoningen en een levensloopbestendige woning.</meta:user-defined>
    <meta:user-defined meta:name="DCTERMS.W3CDTF/DCTERMS.available">2021-11-30</meta:user-defined>
    <meta:user-defined meta:name="DCTERMS.W3CDTF/OVERHEIDop.jaargang">2021</meta:user-defined>
    <meta:user-defined meta:name="OVERHEIDop.publicationIssue">430608</meta:user-defined>
    <meta:user-defined meta:name="OVERHEIDop.GmbID/DC.identifier">gmb-2021-430608</meta:user-defined>
    <meta:user-defined meta:name="OVERHEIDop.versieInformatie"/>
  </office:meta>
</office:document-meta>
</file>