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1 heeft de gemeente een aanvraag ontvangen voor het kappen van een esdoorn in de zijtuin van de wonng op locatie Nassaupark 4 te Bussum. De aanvraag is geregistreerd onder zaaknummer HZ_WABO-21-21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60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0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park 4 te Bussu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07</meta:user-defined>
    <meta:user-defined meta:name="OVERHEIDop.GmbID/DC.identifier">gmb-2021-430607</meta:user-defined>
    <meta:user-defined meta:name="OVERHEIDop.versieInformatie"/>
  </office:meta>
</office:document-meta>
</file>