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n rechtswege verleende omgevingsvergunning -  Tubbergen, Kupersweg en Denekamperweg: kap van 1 eik en het herplanten van 100 stru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Waar: Tubbergen, Kupersweg en Denekamperweg </text:p>
            <text:p text:style-name="common-al">Project: het kappen van 1 eik en het herplanten van 100 struiken</text:p>
            <text:p text:style-name="common-al">Verzonden: 2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59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0720</meta:user-defined>
    <meta:user-defined meta:name="DCTERMS.abstract">het kappen van 1 eik en het herplanten van 100 struiken</meta:user-defined>
    <dc:language>nl</dc:language>
    <meta:user-defined meta:name="OVERHEIDop.locatietype/OVERHEIDop.gebiedsmarkering">Punt</meta:user-defined>
    <meta:user-defined meta:name="OVERHEIDop.locatietype/OVERHEIDop.gebiedsmarkering">Punt</meta:user-defined>
    <meta:user-defined meta:name="DC.title">Gemeente Tubbergen - van rechtswege verleende omgevingsvergunning -  Tubbergen, Kupersweg en Denekamperweg: kap van 1 eik en het herplanten van 100 struiken</meta:user-defined>
    <meta:user-defined meta:name="DCTERMS.W3CDTF/DCTERMS.available">2021-12-07</meta:user-defined>
    <meta:user-defined meta:name="DCTERMS.W3CDTF/OVERHEIDop.jaargang">2021</meta:user-defined>
    <meta:user-defined meta:name="OVERHEIDop.publicationIssue">430591</meta:user-defined>
    <meta:user-defined meta:name="OVERHEIDop.GmbID/DC.identifier">gmb-2021-430591</meta:user-defined>
    <meta:user-defined meta:name="OVERHEIDop.versieInformatie"/>
  </office:meta>
</office:document-meta>
</file>