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gevelreclame, Winthontlaan 1 te Utrecht,  HZ_WABO-21-35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nthontlaan 1 te Utrecht</text:p>
            <text:p text:style-name="common-al">HZ_WABO-21-35754</text:p>
            <text:p text:style-name="common-al">Toelichting: het wijzigen van de gevelreclam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057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7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7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omgevingsvergunning, het wijzigen van de gevelreclame, Winthontlaan 1 te Utrecht,  HZ_WABO-21-35754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579</meta:user-defined>
    <meta:user-defined meta:name="OVERHEIDop.GmbID/DC.identifier">gmb-2021-430579</meta:user-defined>
    <meta:user-defined meta:name="OVERHEIDop.versieInformatie"/>
  </office:meta>
</office:document-meta>
</file>