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Groningen, sectie A + L perceelnummers 13543, 13611 + 9496 (nabij Van Oldenbarneveltlaan en Kastanjelaan), Groningen – uitbreiden bestaande fietsenstallingen bij station groningen noord (ontvangstdatum 19-11-2021, dossiernummer 2021777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57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7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7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Kadastrale gemeente Groningen, sectie A + L perceelnummers 13543, 13611 + 9496 (nabij Van Oldenbarneveltlaan en Kastanjelaan), Groningen – uitbreiden bestaande fietsenstallingen bij station groningen noord (ontvangstdatum 19-11-2021, dossiernummer 202177789</meta:user-defined>
    <meta:user-defined meta:name="DCTERMS.W3CDTF/DCTERMS.available">2021-11-30</meta:user-defined>
    <meta:user-defined meta:name="DCTERMS.W3CDTF/OVERHEIDop.jaargang">2021</meta:user-defined>
    <meta:user-defined meta:name="OVERHEIDop.publicationIssue">430572</meta:user-defined>
    <meta:user-defined meta:name="OVERHEIDop.GmbID/DC.identifier">gmb-2021-430572</meta:user-defined>
    <meta:user-defined meta:name="OVERHEIDop.versieInformatie"/>
  </office:meta>
</office:document-meta>
</file>