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rkolkweg, sectie E nr 2937, 6067 – te Linne / Maasgouw / verzonden 24 november 2021 / het kappen van bomen bij een hoogspanningsverbi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05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 Karkolkweg, sectie E nr 2937, 6067 – te Linne / Maasgouw / verzonden 24 november 2021 / het kappen van bomen bij een hoogspanningsverbinding</meta:user-defined>
    <meta:user-defined meta:name="DCTERMS.W3CDTF/DCTERMS.available">2021-12-02</meta:user-defined>
    <meta:user-defined meta:name="DCTERMS.W3CDTF/OVERHEIDop.jaargang">2021</meta:user-defined>
    <meta:user-defined meta:name="OVERHEIDop.publicationIssue">430569</meta:user-defined>
    <meta:user-defined meta:name="OVERHEIDop.GmbID/DC.identifier">gmb-2021-430569</meta:user-defined>
    <meta:user-defined meta:name="OVERHEIDop.versieInformatie"/>
  </office:meta>
</office:document-meta>
</file>