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restaurant aan Achter 't Veer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 't Veer 4, 4191 AD, Geldermalsen, het bouwen van een restaurant handelen in strijd met de regels RO (Strijd Gebr. gronden/bouww. met RO, Bouwen), Beslistermijn verlengd tot 03-01-2022 , ODR21114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56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6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1459</meta:user-defined>
    <dc:language>nl</dc:language>
    <meta:user-defined meta:name="OVERHEIDop.locatietype/OVERHEIDop.gebiedsmarkering">Adres</meta:user-defined>
    <meta:user-defined meta:name="DC.title">Verlenging beslistermijn voor het bouwen van een restaurant aan Achter 't Veer 4 te Geldermal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68</meta:user-defined>
    <meta:user-defined meta:name="OVERHEIDop.GmbID/DC.identifier">gmb-2021-430568</meta:user-defined>
    <meta:user-defined meta:name="OVERHEIDop.versieInformatie"/>
  </office:meta>
</office:document-meta>
</file>