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2-1">
      <text:list-level-style-bullet style:num-suffix="" text:bullet-char="​" text:level="1">
        <style:list-level-properties text:min-label-width="10mm"/>
      </text:list-level-style-bullet>
    </text:list-style>
    <text:list-style style:name="id1-3-2-2-1-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2-16">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office:automatic-styles>
  <office:body>
    <office:text>
      <text:p text:style-name="new_page_staatscourant"/>
      <text:p text:style-name="single-kop-titel">APV vergunning plaatsen laaddpaal voor elektrische voertuigen naast Beersteeg 25 Zaltbomm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Allego een verzoek is ingediend voor het plaatsen van een oplaadpaal/-infrastructuur en het aanwijzen van 1 parkeerplaats voor het opladen van elektrische voertuigen in de buurt van Beersteeg 25 te Zaltbommel;</text:p>
              </text:list-item>
              <text:list-item text:style-override="id1-3-2-2-1-5-2">
                <text:number>2.</text:number>
                <text:p text:style-name="al">de parkeerplaats naast Beersteeg 25 te Zaltbommel, aangeduid op bijgaande foto, een geschikte locatie hiervoor is;</text:p>
              </text:list-item>
              <text:list-item text:style-override="id1-3-2-2-1-5-3">
                <text:number>3.</text:number>
                <text:p text:style-name="al">dat door aanvrager voldoende is aangetoond dat er ter plaatse behoefte bestaat aan een oplaadpaal/-infrastructuur met 1 parkeerplaats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8">
              <text:list-item text:style-override="id1-3-2-2-1-8-1">
                <text:number>1.</text:number>
                <text:p text:style-name="al">aanvrager vergunning te verlenen tot het plaatsen van een oplaadpaal/-infrastructuur voor het opladen van elektrische voertuigen naast Beersteeg 25 te Zaltbommel. </text:p>
              </text:list-item>
              <text:list-item text:style-override="id1-3-2-2-1-8-2">
                <text:number/>
                <text:p text:style-name="al"/>
              </text:list-item>
            </text:list>
            <text:p text:style-name="al"/>
            <text:p text:style-name="al"/>
            <text:p text:style-name="al">Aan dit besluit zijn de volgende voorschriften gebonden:</text:p>
            <text:p text:style-name="al"/>
            <text:list text:style-name="id1-3-2-2-1-13">
              <text:list-item text:style-override="id1-3-2-2-1-13-1">
                <text:number/>
                <text:list text:style-name="id1-3-2-2-1-13-1-2">
                  <text:list-item text:style-override="id1-3-2-2-1-13-1-2-1">
                    <text:number/>
                    <text:p text:style-name="al"/>
                  </text:list-item>
                  <text:list-item text:style-override="id1-3-2-2-1-13-1-2-2">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3-1-2-3">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3-1-2-4">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3-1-2-5">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3-1-2-6">
                    <text:number>5.</text:number>
                    <text:p text:style-name="al">Het oplaadpunt is inter-operabel conform de landelijke en internationale afspraken, waaronder de uitwisselbaarheid van laadpassen en het gebruik van standaard stekkers.</text:p>
                  </text:list-item>
                  <text:list-item text:style-override="id1-3-2-2-1-13-1-2-7">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3-1-2-8">
                    <text:number>7.</text:number>
                    <text:p text:style-name="al">De oplaadpaal/-infrastructuur voldoet aan alle daaraan gestelde (nationale en internationale) veiligheidseisen</text:p>
                  </text:list-item>
                  <text:list-item text:style-override="id1-3-2-2-1-13-1-2-9">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3-1-2-10">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3-1-2-11">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3-1-2-12">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3-1-2-13">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3-1-2-14">
                    <text:number>13</text:number>
                    <text:p text:style-name="al">De beheerder van een oplaadpaal/-infrastructuur geeft op verzoek van het college inzicht in het feitelijke gebruik hiervan (aantal malen opladen én oplaaduren). </text:p>
                  </text:list-item>
                  <text:list-item text:style-override="id1-3-2-2-1-13-1-2-15">
                    <text:number>14</text:number>
                    <text:p text:style-name="al">In bijzondere omstandigheden kan het college na overleg met aanvrager besluiten tot wijziging van deze voorschriften.</text:p>
                  </text:list-item>
                  <text:list-item text:style-override="id1-3-2-2-1-13-1-2-16">
                    <text:number/>
                    <text:p text:style-name="al"/>
                  </text:list-item>
                </text:list>
              </text:list-item>
              <text:list-item text:style-override="id1-3-2-2-1-13-2">
                <text:number/>
                <text:p text:style-name="al"/>
              </text:list-item>
              <text:list-item text:style-override="id1-3-2-2-1-13-3">
                <text:number/>
                <text:p text:style-name="al"/>
              </text:list-item>
              <text:list-item text:style-override="id1-3-2-2-1-13-4">
                <text:number/>
                <text:p text:style-name="al"/>
                <text:p text:style-name="al">Zaltbommel, 9 februari 2021</text:p>
                <text:p text:style-name="al"/>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05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6/xml/MC-DRP-PlanOverig-Web-CB.xml</meta:user-defined>
    <meta:user-defined meta:name="OVERHEID.Gemeente/DC.creator">Zaltbommel</meta:user-defined>
    <meta:user-defined meta:name="OVERHEID.Informatietype/DC.type">officiële publicatie</meta:user-defined>
    <meta:user-defined meta:name="OVERHEIDgvop.Informatietype/DC.type">Plannen | overig</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meta:user-defined meta:name="DCTERMS.alternative">Plaatsing laadpaal voor elektrische voertuigen naast Beersteeg 25 Zaltbommel</meta:user-defined>
    <dc:language>nl</dc:language>
    <meta:user-defined meta:name="OVERHEID.Gemeente/DC.spatial">Zaltbommel</meta:user-defined>
    <meta:user-defined meta:name="OVERHEID.EPSG28992/DC.spatial">144728.492 424665.907</meta:user-defined>
    <meta:user-defined meta:name="DC.title">APV vergunning plaatsen laaddpaal voor elektrische voertuigen naast Beersteeg 25 Zaltbommel</meta:user-defined>
    <meta:user-defined meta:name="OVERHEID.PostcodeHuisnummer/OVERHEIDop.postcodeHuisnummer">5301HR 25</meta:user-defined>
    <meta:user-defined meta:name="OVERHEIDop.straatnaam">Beersteeg</meta:user-defined>
    <meta:user-defined meta:name="OVERHEIDop.woonplaats">Zaltbommel</meta:user-defined>
    <meta:user-defined meta:name="DCTERMS.W3CDTF/DCTERMS.available">2021-02-12</meta:user-defined>
    <meta:user-defined meta:name="OVERHEIDop.externeBijlage">Locatie laadpaal Beersteeg 25 Zaltbommel|exb-2021-8331</meta:user-defined>
    <meta:user-defined meta:name="DCTERMS.W3CDTF/OVERHEIDop.jaargang">2021</meta:user-defined>
    <meta:user-defined meta:name="OVERHEIDop.publicationIssue">43056</meta:user-defined>
    <meta:user-defined meta:name="OVERHEIDop.GmbID/DC.identifier">gmb-2021-43056</meta:user-defined>
    <meta:user-defined meta:name="OVERHEIDop.versieInformatie"/>
  </office:meta>
</office:document-meta>
</file>