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Schepersweijer 4a en Wolfsven 1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ontwikkel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aan Schepersweijer 4a en Wolfsven 1 te Reusel.</text:p>
            <text:p text:style-name="al">Op de locatie Wolfsven 1 Reusel wordt de planologische mogelijkheid voor het vestigen van een intensieve veeehouderij verwijderd. Het bouwperceel wordt verkleind en op deze locatie vestigt zich een akkerbouwbedrijf. De locatie wordt voorzien van een landschappelijke inpassing.</text:p>
            <text:p text:style-name="al">Op de locatie Schepersweijer 4a Reusel wordt met een vormverandering met sloop van bebouwing en een kleine verruiming van het bouwvlak ruimte gecreëerd om de intensieve veehouderij uit te breiden. Ook deze locatie wordt voorzien van een landschappelijke inpassing.</text:p>
            <text:p text:style-name="al"/>
            <text:p text:style-name="tussenkopcur">Zakelijke inhoud</text:p>
            <text:p text:style-name="al">Hieronder staat een korte weergave van de zakelijke inhoud van de overeenkomst:</text:p>
            <text:list text:style-name="id1-3-2-2-1-12">
              <text:list-item text:style-override="id1-3-2-2-1-12-1">
                <text:number>•</text:number>
                <text:p text:style-name="al">de gemeente neemt de inspanningsverplichting op zich om een bestemmingsplanwijziging in procedure te brengen; </text:p>
              </text:list-item>
              <text:list-item text:style-override="id1-3-2-2-1-12-2">
                <text:number>•</text:number>
                <text:p text:style-name="al">initiatiefnemer verplicht zich om een bijdrage te leveren aan de kosten die de gemeente moet maken in verband met de plankosten en mogelijke planschade.</text:p>
              </text:list-item>
            </text:list>
            <text:p text:style-name="al"/>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Ronald Krul. U bereikt hem via telefoonnummer 0497 650 650 of via e-mail <text:a xlink:href="mailto:r.krul@reuseldemierden.nl" xlink:type="simple">r.krul@reuseldemier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5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Schepersweijer 4a en Wolfsven 1 Reusel</meta:user-defined>
    <meta:user-defined meta:name="DCTERMS.W3CDTF/DCTERMS.available">2021-11-30</meta:user-defined>
    <meta:user-defined meta:name="DCTERMS.W3CDTF/OVERHEIDop.jaargang">2021</meta:user-defined>
    <meta:user-defined meta:name="OVERHEIDop.publicationIssue">430556</meta:user-defined>
    <meta:user-defined meta:name="OVERHEIDop.GmbID/DC.identifier">gmb-2021-430556</meta:user-defined>
    <meta:user-defined meta:name="OVERHEIDop.versieInformatie"/>
  </office:meta>
</office:document-meta>
</file>