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llinckhof 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1 een besluit genomen op de aanvraag met zaaknummer O-2021-0460 voor een omgevingsvergunning voor het plaatsen van een dakkapel op locatie Bellinckhof 1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055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5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5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llinckhof 17 in Hengelo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553</meta:user-defined>
    <meta:user-defined meta:name="OVERHEIDop.GmbID/DC.identifier">gmb-2021-430553</meta:user-defined>
    <meta:user-defined meta:name="OVERHEIDop.versieInformatie"/>
  </office:meta>
</office:document-meta>
</file>